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444444"/>
    </style:style>
    <style:style style:name="P2" style:family="paragraph" style:parent-style-name="Standard">
      <style:paragraph-properties fo:text-align="end" style:justify-single-word="false"/>
      <style:text-properties fo:color="#444444"/>
    </style:style>
    <style:style style:name="P3" style:family="paragraph" style:parent-style-name="Standard">
      <style:paragraph-properties fo:margin-top="0in" fo:margin-bottom="0.139in" loext:contextual-spacing="false" fo:line-height="115%" fo:text-align="justify" style:justify-single-word="false"/>
    </style:style>
    <style:style style:name="P4" style:family="paragraph" style:parent-style-name="Standard">
      <style:paragraph-properties fo:margin-top="0in" fo:margin-bottom="0.139in" loext:contextual-spacing="false" fo:line-height="115%" fo:text-align="justify" style:justify-single-word="false"/>
      <style:text-properties fo:color="#222222"/>
    </style:style>
    <style:style style:name="P5" style:family="paragraph" style:parent-style-name="Standard" style:master-page-name="Standard">
      <style:paragraph-properties fo:margin-top="0in" fo:margin-bottom="0.139in" loext:contextual-spacing="false" fo:line-height="115%" fo:text-align="center" style:justify-single-word="false" style:page-number="1"/>
    </style:style>
    <style:style style:name="P6" style:family="paragraph" style:parent-style-name="Standard">
      <style:paragraph-properties fo:margin-left="4.4366in" fo:margin-right="0in" fo:text-indent="0in" style:auto-text-indent="false"/>
    </style:style>
    <style:style style:name="P7" style:family="paragraph" style:parent-style-name="Standard">
      <style:paragraph-properties fo:margin-left="3.3457in" fo:margin-right="0in" fo:text-align="end" style:justify-single-word="false" fo:text-indent="-0.1965in" style:auto-text-indent="false"/>
    </style:style>
    <style:style style:name="P8"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style>
    <style:style style:name="T1" style:family="text">
      <style:text-properties fo:color="#222222" fo:font-weight="bold" style:font-weight-asian="bold"/>
    </style:style>
    <style:style style:name="T2" style:family="text">
      <style:text-properties fo:color="#222222"/>
    </style:style>
    <style:style style:name="T3" style:family="text">
      <style:text-properties fo:color="#444444"/>
    </style:style>
    <style:style style:name="T4" style:family="text">
      <style:text-properties fo:color="#cc0000"/>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ASTELLANO</text:span></text:p>
      <text:p text:style-name="P6">D. nombre remitente/ </text:p>
      <text:p text:style-name="P6">Dirección</text:p>
      <text:p text:style-name="P6">Código postal</text:p>
      <text:p text:style-name="P6">Teléfono</text:p>
      <text:p text:style-name="P6">email</text:p>
      <text:p text:style-name="Standard"/>
      <text:p text:style-name="Standard"/>
      <text:p text:style-name="Standard">Nombre del propietario/administrador</text:p>
      <text:p text:style-name="Standard">Dirección</text:p>
      <text:p text:style-name="Standard">Código postal</text:p>
      <text:p text:style-name="Standard">Teléfono</text:p>
      <text:p text:style-name="Standard">Email</text:p>
      <text:p text:style-name="P1"/>
      <text:p text:style-name="P2"/>
      <text:p text:style-name="P7"><text:span text:style-name="T3">En ………., a ……...de ……..de …….</text:span></text:p>
      <text:p text:style-name="P1"/>
      <text:p text:style-name="P4"/>
      <text:p text:style-name="P3"><text:span text:style-name="T2">Muy Sr Mío/ <text:s/>_____________________ (Nombre propiedad/administrador)</text:span></text:p>
      <text:p text:style-name="P3"><text:span text:style-name="T2"><text:s/></text:span></text:p>
      <text:p text:style-name="P3"><text:span text:style-name="T2">Mediante la presente quiero informar a don……………..propietario o legal representante del local /vivienda <text:s/>situado en la calle ……………………., <text:s/>en la ciudad de …………………, de la que soy arrendatario en virtud del contrato de alquiler de fecha …….., que consecuencia de la situación creada por la crisis sanitaria causada por el COVID-19 y ante las medidas impuesta por el Gobierno de la declaración del Estado de alarma en todo el territorio nacional (</text:span>Real Decreto 463/2020, de 14 de marzo, por el que se declara el estado de alarma para la gestión de la situación de crisis sanitaria ocasionada por el COVID-19) y que suponen una importante perdida <text:s/>para mis ingresos económicos, que <text:s/>a partir del próximo mes de abril no <text:span text:style-name="T2"><text:s/>podré hacer frente al pago </text:span><text:span text:style-name="T4">(total o parcial)</text:span><text:span text:style-name="T2"> de la renta del alquiler. El motivo de este impago es por la pérdida de </text:span><text:span text:style-name="T4">salario/disminución de ingresos/…(situación particular) </text:span><text:span text:style-name="T2">que he sufrido por la imposición del Gobierno del cierre de ……..</text:span></text:p>
      <text:p text:style-name="P3"><text:span text:style-name="T2">En este sentido quiero aprovechar la ocasión para manifestar que la situación en la que vivimos los inquilinos es de asfixia económica y de incertidumbre. En España la población inquilina destina casi un 40% de sus ingresos a pagar el alquiler; un porcentaje que está muy por encima de cualquier otro país de la OCDE y muy lejos del máximo del 30% que Naciones Unidas recomienda destinar. Este problema se ha agravado <text:s/>debido al parón total <text:s/>de la economía como consecuencia de la pandemia del Covid19 y la consiguiente declaración del Estado de Alarma. A dia de hoy son miles las personas trabajadoras afectadas por despidos, EREs / ERTEs que han dejado de percibir la totalidad de su salario o han visto reducidos sus ingresos de manera radical. Muchas personas que trabajan como autónomas están viendo como su actividad económica se detiene fruto de una crisis de demanda consecuencia de las medidas de confinamiento. Gran parte del tejido productivo del país permanece cerrado por una crisis de abastecimiento de los productos necesarios para su tarea. Y las previsiones de futuro no son nada esperanzadoras. </text:span></text:p>
      <text:p text:style-name="P3"><text:soft-page-break/><text:span text:style-name="T2">Ante esta situación, me quiero sumar a la campaña de Plan de Choque Social impulsada por entidades como el Sindicato de Inquilinas, con la que pretendemos exigir al gobierno del estado que adopte medidas en materia de derechos laborales, vivienda y sanidad pública. En particular, pedimos que se suspendan los pagos del alquiler. Esta medida es una demanda de la sociedad que es completamente necesaria para garantizar la subsistencia de miles de familias, que se traduce en el derecho a disponer de una vivienda digna, <text:s/>de un trabajo digno, de un salario mínimo vital. Cuenta con el respaldo de muchos colectivos y agentes sociales de todas partes del territorio español <text:s/>y que se suma a la campaña de <text:s/>quédate <text:s/>en casa. </text:span></text:p>
      <text:p text:style-name="P3"><text:span text:style-name="T2">Somos muchos quienes pensamos que no podemos esperar a que los gobiernos actúen, por esa razón interpelamos directamente a los propietarios de nuestros hogares. Como sociedad debemos recordar el desastre social y económico que sufrimos la mayoría de la ciudadanía cuando se nos hizo pagar las consecuencias de la crisis financiera del 2008. No podemos permitir que esto vuelva a pasar. Este es <text:s/>el momento de demostrar que somos un país solidario y que no tenemos intención de dejar a nadie atrás. Los tenedores de vivienda tenéis una gran oportunidad para demostrar vuestra preocupación y comprensión con las personas que sostenemos con nuestro trabajo parte de vuestros ingresos. </text:span></text:p>
      <text:p text:style-name="P3"><text:span text:style-name="T2">Teniendo en cuenta todo lo expresado, reivindicamos a la propiedad, a su representación legal y los administradores del citado inmueble:</text:span></text:p>
      <text:p text:style-name="P8"><text:span text:style-name="T1">Que suspenda el pago del alquiler de la citada finca, donde yo vivo, mientras la crisis social y económica derivada de la crisis sanitaria del COVID-19 no se resuelva. </text:span></text:p>
      <text:p text:style-name="P3"><text:span text:style-name="T2">Quedo a la espera de su respuesta lo más pronto posible, para poder llegar a un acuerdo justo y negociado, que esté a la altura de una situación de emergencia social como la que estamos viviendo. </text:span></text:p>
      <text:p text:style-name="P4"/>
      <text:p text:style-name="P8"><text:span text:style-name="T2">Cordialmente,</text:span></text:p>
      <text:p text:style-name="P8"><text:span text:style-name="T2"><text:s/>Nombre, apellido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21T11:10:47.368951966</dc:date>
    <meta:editing-duration>PT17S</meta:editing-duration>
    <meta:editing-cycles>1</meta:editing-cycles>
    <meta:document-statistic meta:table-count="0" meta:image-count="0" meta:object-count="0" meta:page-count="2" meta:paragraph-count="23" meta:word-count="688" meta:character-count="4234" meta:non-whitespace-character-count="3546"/>
    <meta:generator>LibreOffice/6.0.7.3$Linux_X86_64 LibreOffice_project/00m0$Build-3</meta:generator>
  </office:meta>
</office:document-meta>
</file>