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color="#cc4125"/>
    </style:style>
    <style:style style:name="P2" style:family="paragraph" style:parent-style-name="Standard">
      <style:text-properties fo:color="#444444"/>
    </style:style>
    <style:style style:name="P3" style:family="paragraph" style:parent-style-name="Standard">
      <style:paragraph-properties fo:margin-left="4.9366in" fo:margin-right="0in" fo:text-indent="0in" style:auto-text-indent="false"/>
    </style:style>
    <style:style style:name="P4" style:family="paragraph" style:parent-style-name="Standard">
      <style:paragraph-properties fo:margin-left="3.8457in" fo:margin-right="0in" fo:text-align="justify" style:justify-single-word="false" fo:text-indent="-0.1965in" style:auto-text-indent="false"/>
    </style:style>
    <style:style style:name="P5" style:family="paragraph" style:parent-style-name="Standard">
      <style:paragraph-properties fo:margin-top="0in" fo:margin-bottom="0.139in" loext:contextual-spacing="false" fo:line-height="115%" fo:text-align="justify" style:justify-single-word="false"/>
      <style:text-properties fo:color="#222222"/>
    </style:style>
    <style:style style:name="P6" style:family="paragraph" style:parent-style-name="Standard">
      <style:paragraph-properties fo:margin-top="0in" fo:margin-bottom="0.139in" loext:contextual-spacing="false" fo:line-height="115%" fo:text-align="justify" style:justify-single-word="false"/>
    </style:style>
    <style:style style:name="P7" style:family="paragraph" style:parent-style-name="Standard">
      <style:paragraph-properties fo:margin-left="0.5in" fo:margin-right="0in" fo:margin-top="0in" fo:margin-bottom="0.139in" loext:contextual-spacing="false" fo:line-height="115%" fo:text-align="justify" style:justify-single-word="false" fo:text-indent="0in" style:auto-text-indent="false"/>
    </style:style>
    <style:style style:name="P8" style:family="paragraph" style:parent-style-name="Standard">
      <style:paragraph-properties fo:margin-left="0.5in" fo:margin-right="0in" fo:margin-top="0in" fo:margin-bottom="0.139in" loext:contextual-spacing="false" fo:line-height="115%" fo:text-align="justify" style:justify-single-word="false" fo:text-indent="0in" style:auto-text-indent="false"/>
      <style:text-properties fo:color="#222222"/>
    </style:style>
    <style:style style:name="P9" style:family="paragraph" style:parent-style-name="Standard" style:master-page-name="Standard">
      <style:paragraph-properties fo:line-height="115%" fo:text-align="justify" style:justify-single-word="false" style:page-number="1"/>
    </style:style>
    <style:style style:name="T1" style:family="text">
      <style:text-properties fo:color="#222222" fo:font-weight="bold" style:font-weight-asian="bold"/>
    </style:style>
    <style:style style:name="T2" style:family="text">
      <style:text-properties fo:color="#222222"/>
    </style:style>
    <style:style style:name="T3" style:family="text">
      <style:text-properties fo:color="#222222" fo:font-style="italic" style:font-style-asian="italic"/>
    </style:style>
    <style:style style:name="T4" style:family="text">
      <style:text-properties fo:color="#980000" fo:font-weight="bold" style:font-weight-asian="bold"/>
    </style:style>
    <style:style style:name="T5" style:family="text">
      <style:text-properties fo:color="#444444"/>
    </style:style>
    <style:style style:name="T6" style:family="text">
      <style:text-properties fo:color="#cc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ATALÀ - VERSIÓ COMERÇOS/LOCALS</text:span></text:p>
      <text:p text:style-name="P3">Nom remitent </text:p>
      <text:p text:style-name="P3">Adreça</text:p>
      <text:p text:style-name="P3">Codi postal</text:p>
      <text:p text:style-name="P3">Telèfon</text:p>
      <text:p text:style-name="P3">email</text:p>
      <text:p text:style-name="P1"/>
      <text:p text:style-name="Standard">Nom del propietari/administrador</text:p>
      <text:p text:style-name="Standard">Adreça</text:p>
      <text:p text:style-name="Standard">Codi postal</text:p>
      <text:p text:style-name="Standard">Telèfon</text:p>
      <text:p text:style-name="Standard">emaill</text:p>
      <text:p text:style-name="P2"/>
      <text:p text:style-name="P4"><text:span text:style-name="T5">………., a ……...de ……..de …….</text:span></text:p>
      <text:p text:style-name="P2"/>
      <text:p text:style-name="P5"/>
      <text:p text:style-name="P6"><text:span text:style-name="T2">Distingit senyor, / <text:s/>_____________________ (Nom propietat/administrador)</text:span></text:p>
      <text:p text:style-name="P6"><text:span text:style-name="T2">Amb la present notificació volem informar ……………….., propietari o representant legal del local/habitatge del carrer ……………………., a la ciutat de……………, de la qual soc arrendatari en virtut del contracte de lloguer amb data…….., que a conseqüència de la situació creada per la crisi sanitària causada pel COVID-19 i davant les mesures imposades pel Govern a mitjançant la declaració de l’estat d’alarma a tot el territori estatal (Reial Decret 463/2020, de 14 de març, pel qual es declara l’estat d’alarma per a la gestió de la situació de crisi sanitària ocasionada pel COVID-19) i que suposen una important pèrdua dels meus ingressos econòmics, que a partir del pròxim mes d’abril no podré fer front al pagament </text:span><text:span text:style-name="T6">(total o parcial)</text:span><text:span text:style-name="T2"> de la renda del lloguer. El motiu d’aquest impagament és per la pèrdua de </text:span><text:span text:style-name="T6">salari/disminució d’ingressos/…(situació particular) </text:span><text:span text:style-name="T2">que he patit per la imposició del Govern del tancament de…</text:span></text:p>
      <text:p text:style-name="P6"><text:span text:style-name="T2">En aquest sentit, vull aprofitar l’ocasió per manifestar que la situació de paralització laboral i econòmica a escala estatal està generant un context d’incertesa i de futur escanyament econòmic per al conjunt de la gent treballadora. Aquest problema s’ha desbordat dràsticament a causa de l’aturada en sec de l’economia a conseqüència de la pandèmia del COVID-19 i la consegüent declaració d’Estat d’Alarma. A hores d’ara hi ha milers de persones treballadores afectades per acomiadaments o EREs/ERTEs que han deixat de percebre la totalitat del seu salari o han vist reduïts els seus ingressos de manera radical. Moltes persones que treballen com autònomes estan veient com la seva activitat econòmica s’atura fruit d’una crisi de demanda a conseqüència de les mesures de confinament. Gran part del teixit productiu del país roman tancat per una crisi d'abastament dels productes necessaris per a la seva tasca. I les previsions de futur no són gens esperançadores. </text:span></text:p>
      <text:p text:style-name="P6"><text:span text:style-name="T2">Davant d’aquesta situació, em vull sumar a la campanya Pla de Xoc Social impulsada per entitats com el Sindicat de Llogateres, amb la qual pretenem exigir al govern de l’estat que adopti mesures en matèria de drets laborals, habitatge i sanitat pública. En particular, demanem que se suspenguin els pagaments del lloguer. Aquesta mesura és completament necessària per garantir la subsistència de milers de famílies, que es tradueix en el dret a disposar d’un habitatge digne, d’una feina digna i d’un salari mínim vital. La mesura compta </text:span><text:soft-page-break/><text:span text:style-name="T2">amb el suport de molts col·lectius i d’agents socials de totes les parts del territori de l’Estat espanyol i se suma a la campanya de </text:span><text:span text:style-name="T3">Jo em quedo a casa</text:span><text:span text:style-name="T2">.</text:span></text:p>
      <text:p text:style-name="P6"><text:span text:style-name="T2">Som molts els que pensem que no podem esperar que els governs actuïn, i és per això que interpel·lem directament als propietaris de les nostres llars i locals. Com a societat hem de fer memòria del desastre social i econòmic que vam patir la majoria de la ciutadania quan se’ns van fer pagar les conseqüències de la crisi financera del 2008. No podem permetre que això torni a passar. Pensem que aquest és el moment de demostrar que som un país solidari que no té intenció de deixar a ningú al marge. </text:span>Els tenidors d'habitatge teniu una gran oportunitat per demostrar la vostra preocupació i comprensió envers les persones que sostenim amb el nostre treball part dels vostres ingressos.</text:p>
      <text:p text:style-name="P6"><text:span text:style-name="T2">Tenint en compte tot el que hem expressat, reivindiquem a la propietat, a la seva representació legal i als administradors del citat immoble:</text:span></text:p>
      <text:p text:style-name="P7"><text:span text:style-name="T1">Que suspenguin el pagament del lloguer del local citat anteriorment, mentre la crisi social i econòmica derivada de la crisi sanitària del COVID-19 no es resolgui. </text:span></text:p>
      <text:p text:style-name="P6"><text:span text:style-name="T2">Resto a l’espera de la seva resposta al més aviat possible, per poder assolir un acord just i negociat, que estigui a l'altura d’una situació d’emergència com la que estem vivint.</text:span></text:p>
      <text:p text:style-name="P7"><text:span text:style-name="T2">Cordialment, </text:span></text:p>
      <text:p text:style-name="P7"><text:span text:style-name="T2">Nom, cognoms, data i lloc.</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650" meta:character-count="4011" meta:non-whitespace-character-count="3378"/>
    <meta:generator>LibreOffice/6.0.7.3$Linux_X86_64 LibreOffice_project/00m0$Build-3</meta:generator>
  </office:meta>
</office:document-meta>
</file>