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orphans="0" fo:widows="0"/>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style:text-properties fo:font-weight="bold" style:font-weight-asian="bold"/>
    </style:style>
    <style:style style:name="P6"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222222"/>
    </style:style>
    <style:style style:name="T3" style:family="text">
      <style:text-properties fo:background-color="#00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tificación ministerio de Transporte, Movilidad y Agenda Urbana</text:span></text:p>
      <text:p text:style-name="P1"/>
      <text:p text:style-name="P1">Excmo. Sr. Ministro e Ilmo. Secretario General,</text:p>
      <text:p text:style-name="P4">Como sabrán, desde el pasado <text:span text:style-name="T1">1 de abril</text:span>, miles de familias afectadas por la crisis del coronavirus se han visto obligadas a pagar alquileres inasumibles. Desde que empezó el Estado de Alarma <text:span text:style-name="T2">(</text:span>Real Decreto 463/2020, de 14 de marzo, por el que se declara el estado de alarma para la gestión de la situación de crisis sanitaria ocasionada por el COVID-19), la situación de incertidumbre y de inestabilidad económica, social y laboral ha ido aumentando, hallándonos hoy sin ninguna respuesta por parte de su Gobierno, el mismo que ha ignorado las demandas de centenares de organizaciones para la suspensión del pago del alquiler. </text:p>
      <text:p text:style-name="P4">Frente a ello, y oponiéndonos a la idea de tener que endeudarnos, nos vemos en la obligación de sumarnos a la <text:span text:style-name="T1">huelga de alquileres </text:span>iniciada desde la campaña #SuspensióndealquieresYa con todas aquellas personas que actualmente, a causa de nuestra situación de precariedad social y económica, sumada a la pérdida de ingresos económicos derivada de las medidas de confinamiento impuestas por el Gobierno para dar respuesta a la crisis del COVID-19, no podemos asumir el pago total o parcial del próximo alquiler, ni tampoco el de los suministros básicos. </text:p>
      <text:p text:style-name="P4">Por los motivos anteriormente expuestos y mediante la presente, yo, _____________, con DNI ____________, en calidad de persona afectada por la situación de crisis actual, quiero informar a don José Luis Ábalos, ministro de Transportes, Movilidad y Agenda Urbana y a don David Lucas, Secretario General de Vivienda, que me sumo a la huelga de alquileres convocada el 1 de abril y a la exigencia de suspender el pago de los alquileres de forma inmediata.</text:p>
      <text:p text:style-name="Standard">Cordialmente,</text:p>
      <text:p text:style-name="Standard"/>
      <text:p text:style-name="Standard">____________(Nombre), en_________, a ____ de _____ de 2020.</text:p>
      <text:p text:style-name="Standard"/>
      <text:p text:style-name="P5"/>
      <text:p text:style-name="P5"/>
      <text:p text:style-name="P5"/>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90" meta:character-count="1813" meta:non-whitespace-character-count="1528"/>
    <meta:generator>LibreOfficeDev/6.0.5.2$Linux_X86_64 LibreOffice_project/</meta:generator>
  </office:meta>
</office:document-meta>
</file>